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irl, You'll Be a Woman Soon</text:p>
      <text:p>[Intro] Cm [Arp] F Bb Cm</text:p>
      <text:p><text:span text:style-name="Measure_20__23_1">Girl</text:span> - You'll be a wo<text:span text:style-name="Measure_20__23_1">man</text:span> soon</text:p>
      <text:p><text:s text:c="34"/>[Verse]</text:p>
      <text:p>I <text:span text:style-name="Measure_20__23_1">love</text:span> you so much, <text:s text:c="6"/>(Cm Cm Bb <text:s/>Bb x2)</text:p>
      <text:p><text:s text:c="4"/>can't count all the ways <text:s text:c="4"/>G# G#</text:p>
      <text:p><text:s text:c="4"/>I'd <text:span text:style-name="Measure_20__23_2">die</text:span> for you girl and all</text:p>
      <text:p><text:s text:c="4"/>they can say i<text:span text:style-name="Measure_20__23_1">s</text:span> - He's not your ki<text:span text:style-name="Measure_20__23_2">nd</text:span></text:p>
      <text:p>They <text:span text:style-name="Measure_20__23_1">ne</text:span>ver get tired of putting me down</text:p>
      <text:p><text:s text:c="4"/>and <text:span text:style-name="Measure_20__23_2">I</text:span> never know when I come around</text:p>
      <text:p>What I'm gonna fi<text:span text:style-name="Measure_20__23_2">nd, d</text:span>on't let them</text:p>
      <text:p><text:span text:style-name="Measure_20__23_1">Make</text:span> up your mi<text:span text:style-name="Measure_20__23_2">nd, d</text:span>on't you know</text:p>
      <text:p><text:s text:c="31"/>╔═════════</text:p>
      <text:p>[Chorus] Cm F Bb Cm - Cm F Bb Bb <text:s/>║ <text:s text:c="2"/>Urge</text:p>
      <text:p>(<text:span text:style-name="Measure_20__23_1">Girl</text:span> - You'll be a <text:span text:style-name="Measure_20__23_1">wo</text:span>man soo<text:span text:style-name="Measure_20__23_2">n</text:span> ║ Overkill</text:p>
      <text:p>(<text:span text:style-name="Measure_20__23_1">Please</text:span> - Come take m<text:span text:style-name="Measure_20__23_1">y h</text:span>and/ <text:s text:c="2"/>╚═════════</text:p>
      <text:p><text:s text:c="11"/><text:span text:style-name="Measure_20__23_2">Soon</text:span> - You'll need <text:span text:style-name="Measure_20__23_1">a</text:span> man) x2)</text:p>
      <text:p>I've been</text:p>
      <text:p><text:s text:c="4"/><text:span text:style-name="Measure_20__23_1">mis</text:span>understood for all of my life,</text:p>
      <text:p><text:s text:c="4"/>but what <text:span text:style-name="Measure_20__23_2">they're</text:span> sayin' girl, just</text:p>
      <text:p><text:s text:c="4"/>cuts like a knife - The boy's no goo<text:span text:style-name="Measure_20__23_2">d</text:span></text:p>
      <text:p>Well, I <text:span text:style-name="Measure_20__23_1">fin</text:span>ally found what I've been</text:p>
      <text:p><text:s text:c="4"/>lookin' for, but if <text:span text:style-name="Measure_20__23_2">they</text:span> give</text:p>
      <text:p><text:s text:c="4"/>a chance, they'll end it for sure</text:p>
      <text:p>Sure they wou<text:span text:style-name="Measure_20__23_2">ld</text:span> - Baby, I've <text:span text:style-name="Measure_20__23_1">done</text:span></text:p>
      <text:p><text:s text:c="4"/>all I cou<text:span text:style-name="Measure_20__23_2">ld, n</text:span>ow it's up to you</text:p>
      <text:p/>
      <text:p>[Chorus] [Link] G# G# Cm Cm - G# G# G7 G7</text:p>
      <text:p>[Chorus] [Chorus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8pt" style:font-size-asian="21.8pt" style:font-size-complex="2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ull</meta:user-defined>
    <meta:user-defined meta:name="Year">1992</meta:user-defined>
  </office:meta>
</office:document-meta>
</file>